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style:line-height-at-least="0.3611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201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3" style:family="table">
      <style:table-properties style:width="6.352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top="0.0416in" fo:margin-bottom="0.0416in" style:line-height-at-least="0.2777in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416in" fo:margin-bottom="0.0416in" style:line-height-at-least="0.2777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paragraph-properties fo:margin-top="0.0416in" fo:margin-bottom="0.0416in" style:line-height-at-least="0.2777in" fo:text-inden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1666in" fo:text-indent="1.2097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.1666in" fo:text-indent="1.3763in"/>
      <style:text-properties style:font-name="標楷體" style:font-name-asian="標楷體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style:line-height-at-leas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 style:line-height-at-least="0.2777in"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line-height-at-least="0.1666in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 fo:text-indent="0.6819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.0138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.0138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銘傳大學<text:s text:c="2"/>經濟與金融學系碩士班</text:p>
      <text:p text:style-name="P2">___學年度第__學期<text:s text:c="2"/>碩士論文計畫書口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入學年度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教授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※修過</text:p>
            <text:p text:style-name="P39">學分數</text:p>
          </table:table-cell>
          <table:table-cell table:style-name="TableCell40" table:number-columns-spanned="8">
            <text:p text:style-name="P41"><text:span text:style-name="T42">□符合</text:span><text:span text:style-name="T43">18</text:span><text:span text:style-name="T44">學分（不含先修課程學分）</text:span><text:span text:style-name="T45">請申請人檢附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8">
            <text:p text:style-name="P4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研究生簽名：</text:p>
          </table:table-cell>
          <table:covered-table-cell/>
          <table:table-cell table:style-name="TableCell53" table:number-columns-spanned="3">
            <text:p text:style-name="P54"/>
            <text:p text:style-name="P55"><text:span text:style-name="T56"><text:s text:c="16"/></text:span></text:p>
          </table:table-cell>
          <table:covered-table-cell/>
          <table:covered-table-cell/>
          <table:table-cell table:style-name="TableCell57" table:number-columns-spanned="4">
            <text:p text:style-name="P58"/>
            <text:p text:style-name="P59">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指導教授意見：</text:p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指導教授簽名：</text:p>
            <text:p text:style-name="P74"/>
          </table:table-cell>
          <table:covered-table-cell/>
          <table:table-cell table:style-name="TableCell75" table:number-columns-spanned="3">
            <text:p text:style-name="P76"/>
            <text:p text:style-name="P77"><text:s text:c="16"/></text:p>
          </table:table-cell>
          <table:covered-table-cell/>
          <table:covered-table-cell/>
          <table:table-cell table:style-name="TableCell78" table:number-columns-spanned="4">
            <text:p text:style-name="P79"/>
            <text:p text:style-name="P80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指導教授意見：</text:p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指導教授簽名：</text:p>
            <text:p text:style-name="P95"/>
          </table:table-cell>
          <table:covered-table-cell/>
          <table:table-cell table:style-name="TableCell96" table:number-columns-spanned="3">
            <text:p text:style-name="P97"/>
            <text:p text:style-name="P98"><text:s text:c="16"/>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----------------------（以下由所方簽寫）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※□准予參加論文計畫書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所長簽名：</text:p>
            <text:p text:style-name="P114"/>
          </table:table-cell>
          <table:covered-table-cell/>
          <table:table-cell table:style-name="TableCell115" table:number-columns-spanned="4">
            <text:p text:style-name="P116"/>
            <text:p text:style-name="P117"><text:s text:c="16"/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 text:c="2"/>年<text:s text:c="3"/>月<text:s text:c="3"/>日</text:p>
          </table:table-cell>
          <table:covered-table-cell/>
          <table:covered-table-cell/>
        </table:table-row>
      </table:table>
      <text:p text:style-name="P120">※由所方填寫</text:p>
      <text:p text:style-name="P121"><text:span text:style-name="T122">(</text:span><text:span text:style-name="T123">請申請人檢附修過課程之成績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94in" fo:margin-left="0.9847in" fo:margin-bottom="0.4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description/>
    <dc:subject/>
    <meta:initial-creator>dragon</meta:initial-creator>
    <dc:creator>chiaowen Kao</dc:creator>
    <meta:creation-date>2021-07-23T07:15:00Z</meta:creation-date>
    <dc:date>2021-07-23T07:15:00Z</dc:date>
    <meta:print-date>2010-09-17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